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Preformatted_20_Text"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RESOLUCIÓN Nº <text:span text:style-name="T2">63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9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Disponer la realización de la jornada de debate “Argentina y América Latina en la redefinición del escenario político mundial”, donde disertarán la Lic. Telma Luzzani y la Dra. Adriana Rossi, a desarrollarse en el Museo Provincial de Bellas Artes “Rosa Galisteo de Rodríguez” de la ciudad de Santa Fe, el 12 de diciembre del corriente a las 18:30 horas. </text:p>
      <text:p text:style-name="P9"/>
      <text:p text:style-name="P9"><draw:frame draw:style-name="fr1" draw:name="Marco2" text:anchor-type="paragraph" svg:width="3.52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Autorizar a la Secretaría Administrativa a efectuar las erogaciones que considere pertinentes.</text:p>
      <text:p text:style-name="Preformatted_20_Text"/>
      <text:p text:style-name="P12"><draw:frame draw:style-name="fr1" draw:name="Marco4" text:anchor-type="paragraph" svg:width="3.521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3.-</text:p></table:table-cell></table:table-row></table:table></draw:text-box></draw:frame>Encargar a la Dirección General de Ceremonial y Protocolo, y a la Dirección General de Prensa la correspondiente organización y difusión del evento. </text:p>
      <text:p text:style-name="Preformatted_20_Text"/>
      <text:p text:style-name="P8"><draw:frame draw:style-name="fr1" draw:name="Marco5" text:anchor-type="paragraph" svg:width="3.57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Registrar, comunicar, archivar.</text:p>
      <text:p text:style-name="P8"/>
      <text:p text:style-name="P9"/>
      <text:p text:style-name="P7"><text:span text:style-name="T1">SALA DE SESIONES</text:span>, 28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08:51:45</dc:date>
    <meta:print-date>2013-12-04T08:50:53</meta:print-date>
    <meta:editing-cycles>11</meta:editing-cycles>
    <meta:editing-duration>PT25M58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42" meta:character-count="854" meta:non-whitespace-character-count="722"/>
    <meta:user-defined meta:name="Información 1"/>
    <meta:user-defined meta:name="Información 2"/>
    <meta:user-defined meta:name="Información 3"/>
    <meta:user-defined meta:name="Información 4"/>
  </office:meta>
</office:document-meta>
</file>